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760 BK)</text:span>, cuyo texto a continuación se transcribe:</text:p>
      <text:p text:style-name="P2"/>
      <text:p text:style-name="P2"/>
      <text:p text:style-name="P8"><text:span text:style-name="T3">“</text:span><text:span text:style-name="T5">La Cámara de Diputados vería con agrado que el Poder Ejecutivo, evalúe la posibilidad de otorgar una partida presupuestaria a la Asociación Cooperadora del Jardín de Infantes Nº 121 de la localidad de Wheelwright, departamento Gral. López, para la reparación de los techos de la mencionada Institución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0:58:02</dc:date>
    <meta:print-date>2013-11-08T10:57:57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7" meta:character-count="728" meta:non-whitespace-character-count="613"/>
    <meta:user-defined meta:name="Información 1"/>
    <meta:user-defined meta:name="Información 2"/>
    <meta:user-defined meta:name="Información 3"/>
    <meta:user-defined meta:name="Información 4"/>
  </office:meta>
</office:document-meta>
</file>